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101 te Nijmegen: verwijderen van schuttingen en het plaatsen van nieuwe schutt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verwijderen van schuttingen en het plaatsen van nieuwe schuttingen (Heeskesacker 1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079.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1F3D98C-4920-43AE-883C-04F58E8140CF" xlink:type="simple">http://www.nijmegen.nl/vergunningpagina/?guid=C1F3D98C-4920-43AE-883C-04F58E8140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9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9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9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101 te Nijmegen: verwijderen van schuttingen en het plaatsen van nieuwe schuttingen - omgevingsvergunning - Geen vergunning nodig</meta:user-defined>
    <meta:user-defined meta:name="DCTERMS.W3CDTF/DCTERMS.available">2022-06-28</meta:user-defined>
    <meta:user-defined meta:name="DCTERMS.W3CDTF/OVERHEIDop.jaargang">2022</meta:user-defined>
    <meta:user-defined meta:name="OVERHEIDop.publicationIssue">292492</meta:user-defined>
    <meta:user-defined meta:name="OVERHEIDop.GmbID/DC.identifier">gmb-2022-292492</meta:user-defined>
    <meta:user-defined meta:name="OVERHEIDop.versieInformatie"/>
  </office:meta>
</office:document-meta>
</file>