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ouwen van de uitbouw naast de woning, Poeleiland 3 te Hazerswoude-Dorp, V2022/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eleiland 3 te Hazerswoude-Dorp</text:p>
            <text:p text:style-name="common-al">2391 BX</text:p>
            <text:p text:style-name="common-al">V2022/548</text:p>
            <text:p text:style-name="common-al">het aanbouwen van de uitbouw naast de woning</text:p>
            <text:p text:style-name="last-al">Datum indiening: 1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4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ouwen van de uitbouw naast de woning, Poeleiland 3 te Hazerswoude-Dorp, V2022/54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91</meta:user-defined>
    <meta:user-defined meta:name="OVERHEIDop.GmbID/DC.identifier">gmb-2022-292491</meta:user-defined>
    <meta:user-defined meta:name="OVERHEIDop.versieInformatie"/>
  </office:meta>
</office:document-meta>
</file>