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aan van Ravenhorst 12 in Bergen aan Zee, het vergroten van de woning, datum ontvangst 20 juni 2022  (Z22 0775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48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8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8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aan van Ravenhorst 12 in Bergen aan Zee, het vergroten van de woning, datum ontvangst 20 juni 2022  (Z22 077569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2485</meta:user-defined>
    <meta:user-defined meta:name="OVERHEIDop.GmbID/DC.identifier">gmb-2022-292485</meta:user-defined>
    <meta:user-defined meta:name="OVERHEIDop.versieInformatie"/>
  </office:meta>
</office:document-meta>
</file>