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fwijken van het bestemmingsplan voor een tijdelijke arbeidsmigrantenwoning (10 jaar), Dijkgraafweg 33 te Hazerswoude-Dorp, V2022/5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ijkgraafweg 33 te Hazerswoude-Dorp</text:p>
            <text:p text:style-name="common-al">2391 NT</text:p>
            <text:p text:style-name="common-al">V2022/549</text:p>
            <text:p text:style-name="common-al">het afwijken van het bestemmingsplan voor een tijdelijke arbeidsmigrantenwoning (10 jaar)</text:p>
            <text:p text:style-name="last-al">Datum indiening: 13 jun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92484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484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484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Alphen aan den Rijn - aanvraag omgevingsvergunning: het afwijken van het bestemmingsplan voor een tijdelijke arbeidsmigrantenwoning (10 jaar), Dijkgraafweg 33 te Hazerswoude-Dorp, V2022/549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2484</meta:user-defined>
    <meta:user-defined meta:name="OVERHEIDop.GmbID/DC.identifier">gmb-2022-292484</meta:user-defined>
    <meta:user-defined meta:name="OVERHEIDop.versieInformatie"/>
  </office:meta>
</office:document-meta>
</file>