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constructiewijziging op de eerste verdieping aan Maasstraat 2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asstraat 2 - constructiewijziging op de eerste verdieping (bouwen). Verzonden 22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48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8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8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constructiewijziging op de eerste verdieping aan Maasstraat 2 te Grav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482</meta:user-defined>
    <meta:user-defined meta:name="OVERHEIDop.GmbID/DC.identifier">gmb-2022-292482</meta:user-defined>
    <meta:user-defined meta:name="OVERHEIDop.versieInformatie"/>
  </office:meta>
</office:document-meta>
</file>