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eerbosch sectie G perceelnummer 1183 nabij Weurtseweg 500 te Nijmegen.: bouwen van een ecologisch bedrijfsgebouw en voer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2</text:p>
            <text:p text:style-name="common-al">
            <text:span text:style-name="nadrukvet">Omschrijving: </text:span>bouwen van een ecologisch bedrijfsgebouw en voeren van handelsreclame (kadastraal gemeente Neerbosch sectie G perceelnummer 1183 nabij Weurtseweg 500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7679.01</text:p>
            <text:p text:style-name="common-al">
            <text:span text:style-name="nadrukvet">Product: </text:span>omgevingsvergunning</text:p>
            <text:p text:style-name="common-al">
            <text:span text:style-name="nadrukvet">Ontvangst: </text:span>07-10-2021</text:p>
            <text:p text:style-name="common-al">
            <text:span text:style-name="nadrukvet">Verlengingsbesluit verzonden: </text:span>28-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2</text:p>
            <text:p text:style-name="common-al">
            <text:span text:style-name="nadrukvet">Definitieve beschikking ter inzage gelegd: </text:span>28-06-2022</text:p>
            <text:p text:style-name="common-al">
            <text:span text:style-name="nadrukvet">Einddatum bezwaartermijn: </text:span>05-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juni 2022 tot en met 5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8DDA20-1CC6-40FF-8FA4-8F16B317B271" xlink:type="simple">http://www.nijmegen.nl/vergunningpagina/?guid=188DDA20-1CC6-40FF-8FA4-8F16B317B2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8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8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8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gemeente Neerbosch sectie G perceelnummer 1183 nabij Weurtseweg 500 te Nijmegen.: bouwen van een ecologisch bedrijfsgebouw en voeren van handelsreclame - omgevingsvergunning - Vergunning verleend</meta:user-defined>
    <meta:user-defined meta:name="DCTERMS.W3CDTF/DCTERMS.available">2022-06-28</meta:user-defined>
    <meta:user-defined meta:name="DCTERMS.W3CDTF/OVERHEIDop.jaargang">2022</meta:user-defined>
    <meta:user-defined meta:name="OVERHEIDop.publicationIssue">292481</meta:user-defined>
    <meta:user-defined meta:name="OVERHEIDop.GmbID/DC.identifier">gmb-2022-292481</meta:user-defined>
    <meta:user-defined meta:name="OVERHEIDop.versieInformatie"/>
  </office:meta>
</office:document-meta>
</file>