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am en duiker in de bestaande watergang (landgoed Verboom), tussen de Westkanaalweg 18A en de Dijksloot te Alphen aan den Rijn, V2022/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Westkanaalweg 18A en de Dijksloot te Alphen aan den Rijn</text:p>
            <text:p text:style-name="common-al"/>
            <text:p text:style-name="common-al">V2022/550</text:p>
            <text:p text:style-name="common-al">het aanleggen van een dam en duiker in de bestaande watergang (landgoed verboom)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4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dam en duiker in de bestaande watergang (landgoed Verboom), tussen de Westkanaalweg 18A en de Dijksloot te Alphen aan den Rijn, V2022/55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79</meta:user-defined>
    <meta:user-defined meta:name="OVERHEIDop.GmbID/DC.identifier">gmb-2022-292479</meta:user-defined>
    <meta:user-defined meta:name="OVERHEIDop.versieInformatie"/>
  </office:meta>
</office:document-meta>
</file>