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Pieterskerkgracht 20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4632</text:p>
            <text:p text:style-name="common-al">Datum besluit: 24-06-2022 13:30</text:p>
            <text:p text:style-name="common-al">Locatie: Pieterskerkgracht 20A 2311SZ Leiden</text:p>
            <text:p text:style-name="common-al">Omschrijving: aanleg vergunnin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4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4632</meta:user-defined>
    <meta:user-defined meta:name="DCTERMS.abstract">aanleg vergunnin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Pieterskerkgracht 20A Leiden.</meta:user-defined>
    <meta:user-defined meta:name="DCTERMS.W3CDTF/DCTERMS.available">2022-06-28</meta:user-defined>
    <meta:user-defined meta:name="OVERHEIDop.externeBijlage">LEIDEN_202206_GFO_ZAKEN_792409_Pieterskerkgrach...|exb-2022-36171</meta:user-defined>
    <meta:user-defined meta:name="OVERHEIDop.externeBijlage">LEIDEN_202206_GFO_ZAKEN_792409_Pieterskerkgrach...|exb-2022-36172</meta:user-defined>
    <meta:user-defined meta:name="DCTERMS.W3CDTF/OVERHEIDop.jaargang">2022</meta:user-defined>
    <meta:user-defined meta:name="OVERHEIDop.publicationIssue">292477</meta:user-defined>
    <meta:user-defined meta:name="OVERHEIDop.GmbID/DC.identifier">gmb-2022-292477</meta:user-defined>
    <meta:user-defined meta:name="OVERHEIDop.versieInformatie"/>
  </office:meta>
</office:document-meta>
</file>