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23 te Nijmegen: plaatsen van een dakkapel aan de voorgevel en een dakkapel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plaatsen van een dakkapel aan de voorgevel en een dakkapel aan de achtergevel (Postweg 2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054.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2</text:p>
            <text:p text:style-name="common-al">
            <text:span text:style-name="nadrukvet">Definitieve beschikking ter inzage gelegd: </text:span>28-06-2022</text:p>
            <text:p text:style-name="common-al">
            <text:span text:style-name="nadrukvet">Einddatum bezwaartermijn: </text:span>05-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2 tot en met 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186256-52C8-40C8-A024-357DE022366E" xlink:type="simple">http://www.nijmegen.nl/vergunningpagina/?guid=53186256-52C8-40C8-A024-357DE02236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7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223 te Nijmegen: plaatsen van een dakkapel aan de voorgevel en een dakkapel aan de achtergevel - omgevingsvergunning - Vergunning verleend</meta:user-defined>
    <meta:user-defined meta:name="DCTERMS.W3CDTF/DCTERMS.available">2022-06-28</meta:user-defined>
    <meta:user-defined meta:name="DCTERMS.W3CDTF/OVERHEIDop.jaargang">2022</meta:user-defined>
    <meta:user-defined meta:name="OVERHEIDop.publicationIssue">292476</meta:user-defined>
    <meta:user-defined meta:name="OVERHEIDop.GmbID/DC.identifier">gmb-2022-292476</meta:user-defined>
    <meta:user-defined meta:name="OVERHEIDop.versieInformatie"/>
  </office:meta>
</office:document-meta>
</file>