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aggenmast in voortuin, Trinitariërslaan 11 te Alphen aan den Rijn, V2022/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nitariërslaan 11 te Alphen aan den Rijn</text:p>
            <text:p text:style-name="common-al">2408 KN</text:p>
            <text:p text:style-name="common-al">V2022/551</text:p>
            <text:p text:style-name="common-al">het plaatsen van een vlaggenmast in voortuin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4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laggenmast in voortuin, Trinitariërslaan 11 te Alphen aan den Rijn, V2022/55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74</meta:user-defined>
    <meta:user-defined meta:name="OVERHEIDop.GmbID/DC.identifier">gmb-2022-292474</meta:user-defined>
    <meta:user-defined meta:name="OVERHEIDop.versieInformatie"/>
  </office:meta>
</office:document-meta>
</file>