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A-8636 - nabij Berg en Dalseweg 79-81 te Nijmegen: verzamelplaats huishoudelijk afval tussenlid Module 1-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verzamelplaats huishoudelijk afval tussenlid Module 1-2 (kadastraal perceel HTT02-A-8636 - nabij Berg en Dalseweg 79-81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952.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AEF7A0-22E5-4A7A-A1F9-F9D413AF2D45" xlink:type="simple">http://www.nijmegen.nl/vergunningpagina/?guid=26AEF7A0-22E5-4A7A-A1F9-F9D413AF2D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A-8636 - nabij Berg en Dalseweg 79-81 te Nijmegen: verzamelplaats huishoudelijk afval tussenlid Module 1-2 - omgevingsvergunning - Aanvraag ontvangen</meta:user-defined>
    <meta:user-defined meta:name="DCTERMS.W3CDTF/DCTERMS.available">2022-06-28</meta:user-defined>
    <meta:user-defined meta:name="DCTERMS.W3CDTF/OVERHEIDop.jaargang">2022</meta:user-defined>
    <meta:user-defined meta:name="OVERHEIDop.publicationIssue">292472</meta:user-defined>
    <meta:user-defined meta:name="OVERHEIDop.GmbID/DC.identifier">gmb-2022-292472</meta:user-defined>
    <meta:user-defined meta:name="OVERHEIDop.versieInformatie"/>
  </office:meta>
</office:document-meta>
</file>