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71 te Nijmegen: plaatsen van een nieuw dubbel staafmat hekwerk op een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plaatsen van een nieuw dubbel staafmat hekwerk op een erfafscheiding (Groesbeekseweg 27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42.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05A933-3B26-483E-9A3A-4EF9BAC8A491" xlink:type="simple">http://www.nijmegen.nl/vergunningpagina/?guid=9105A933-3B26-483E-9A3A-4EF9BAC8A4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7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7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7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271 te Nijmegen: plaatsen van een nieuw dubbel staafmat hekwerk op een erfafscheiding - omgevingsvergunning - Aanvraag ontvangen</meta:user-defined>
    <meta:user-defined meta:name="DCTERMS.W3CDTF/DCTERMS.available">2022-06-28</meta:user-defined>
    <meta:user-defined meta:name="DCTERMS.W3CDTF/OVERHEIDop.jaargang">2022</meta:user-defined>
    <meta:user-defined meta:name="OVERHEIDop.publicationIssue">292471</meta:user-defined>
    <meta:user-defined meta:name="OVERHEIDop.GmbID/DC.identifier">gmb-2022-292471</meta:user-defined>
    <meta:user-defined meta:name="OVERHEIDop.versieInformatie"/>
  </office:meta>
</office:document-meta>
</file>