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36 te Nijmegen: plaatsen van een dakraam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en van een dakraam aan de voorzijde (Javastraat 1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65.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F687D7-18FD-461E-9A5B-E3291F811ADA" xlink:type="simple">http://www.nijmegen.nl/vergunningpagina/?guid=94F687D7-18FD-461E-9A5B-E3291F811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36 te Nijmegen: plaatsen van een dakraam aan de voorzijde - omgevingsvergunning - Aanvraag ontvangen</meta:user-defined>
    <meta:user-defined meta:name="DCTERMS.W3CDTF/DCTERMS.available">2022-06-28</meta:user-defined>
    <meta:user-defined meta:name="DCTERMS.W3CDTF/OVERHEIDop.jaargang">2022</meta:user-defined>
    <meta:user-defined meta:name="OVERHEIDop.publicationIssue">292470</meta:user-defined>
    <meta:user-defined meta:name="OVERHEIDop.GmbID/DC.identifier">gmb-2022-292470</meta:user-defined>
    <meta:user-defined meta:name="OVERHEIDop.versieInformatie"/>
  </office:meta>
</office:document-meta>
</file>