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uitbouw aan de achterzijde van de woning aan Winde 17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Winde 17 - het realiseren van een uitbouw aan de achterzijde van de woning (bouwen). Verzonden 2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gemeente@landvancuijk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4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uitbouw aan de achterzijde van de woning aan Winde 17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67</meta:user-defined>
    <meta:user-defined meta:name="OVERHEIDop.GmbID/DC.identifier">gmb-2022-292467</meta:user-defined>
    <meta:user-defined meta:name="OVERHEIDop.versieInformatie"/>
  </office:meta>
</office:document-meta>
</file>