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ng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O-2022-0193 voor een omgevingsvergunning voor het plaatsen van een overkapping op locatie Jung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4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ungstraat 5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466</meta:user-defined>
    <meta:user-defined meta:name="OVERHEIDop.GmbID/DC.identifier">gmb-2022-292466</meta:user-defined>
    <meta:user-defined meta:name="OVERHEIDop.versieInformatie"/>
  </office:meta>
</office:document-meta>
</file>