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50 te Nijmegen: het plaatsen van een e-house opwek-contai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het plaatsen van een e-house opwek-container (van Rosenburgweg 1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77.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02C7D7-95C4-4020-8775-EAE71B7442B3" xlink:type="simple">http://www.nijmegen.nl/vergunningpagina/?guid=1902C7D7-95C4-4020-8775-EAE71B7442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6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Rosenburgweg 150 te Nijmegen: het plaatsen van een e-house opwek-container - omgevingsvergunning - Aanvraag ontvangen</meta:user-defined>
    <meta:user-defined meta:name="DCTERMS.W3CDTF/DCTERMS.available">2022-06-28</meta:user-defined>
    <meta:user-defined meta:name="DCTERMS.W3CDTF/OVERHEIDop.jaargang">2022</meta:user-defined>
    <meta:user-defined meta:name="OVERHEIDop.publicationIssue">292465</meta:user-defined>
    <meta:user-defined meta:name="OVERHEIDop.GmbID/DC.identifier">gmb-2022-292465</meta:user-defined>
    <meta:user-defined meta:name="OVERHEIDop.versieInformatie"/>
  </office:meta>
</office:document-meta>
</file>