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p de locatie Westkade en Suikerdijk in Sas van Gent (sectie C nummer 6193 en 6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2 een besluit genomen op de aanvraag met zaaknummer <text:span text:style-name="nadrukvet">W-AOV220238 </text:span>voor het realiseren van in- en uitritten op locatie op de locatie <text:span text:style-name="nadrukvet">Westkade en Suikerdijk in Sas van Gent (sectie C nummer 6193 en 6194). </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24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4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op de locatie Westkade en Suikerdijk in Sas van Gent (sectie C nummer 6193 en 6194)</meta:user-defined>
    <meta:user-defined meta:name="DCTERMS.W3CDTF/DCTERMS.available">2022-06-29</meta:user-defined>
    <meta:user-defined meta:name="DCTERMS.W3CDTF/OVERHEIDop.jaargang">2022</meta:user-defined>
    <meta:user-defined meta:name="OVERHEIDop.publicationIssue">292460</meta:user-defined>
    <meta:user-defined meta:name="OVERHEIDop.GmbID/DC.identifier">gmb-2022-292460</meta:user-defined>
    <meta:user-defined meta:name="OVERHEIDop.versieInformatie"/>
  </office:meta>
</office:document-meta>
</file>