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13 te Nijmegen: bouwobjectenvergunning verlening van periode 13-06-2022 tot 15-07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22</text:p>
            <text:p text:style-name="common-al">
            <text:span text:style-name="nadrukvet">Omschrijving: </text:span>bouwobjectenvergunning verlening van periode 13-06-2022 tot 15-07-2022 (Voorstadslaan 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489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ni 2022 tot en met 5 augustus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C3BBBC8-9679-43BA-9FDB-FF661F96BB3F" xlink:type="simple">http://www.nijmegen.nl/vergunningpagina/?guid=BC3BBBC8-9679-43BA-9FDB-FF661F96BB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45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5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5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orstadslaan 13 te Nijmegen: bouwobjectenvergunning verlening van periode 13-06-2022 tot 15-07-2022 - apv vergunning – Bijzondere wetten  - Vergunning verleen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459</meta:user-defined>
    <meta:user-defined meta:name="OVERHEIDop.GmbID/DC.identifier">gmb-2022-292459</meta:user-defined>
    <meta:user-defined meta:name="OVERHEIDop.versieInformatie"/>
  </office:meta>
</office:document-meta>
</file>