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101 Kronenburgersingel 78 te Nijmegen: bouwobjectenvergunning periode 20-06-2022 tm 08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2</text:p>
            <text:p text:style-name="common-al">
            <text:span text:style-name="nadrukvet">Omschrijving: </text:span>bouwobjectenvergunning periode 20-06-2022 tm 08-07-2022 (S101 Kronenburgersingel 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8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22 tot en met 5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A59ACCF-93AB-45A9-BFBC-AA74493B1817" xlink:type="simple">http://www.nijmegen.nl/vergunningpagina/?guid=4A59ACCF-93AB-45A9-BFBC-AA74493B18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5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5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5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101 Kronenburgersingel 78 te Nijmegen: bouwobjectenvergunning periode 20-06-2022 tm 08-07-2022 - apv vergunning – Bijzondere wetten  - Vergunning verlee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58</meta:user-defined>
    <meta:user-defined meta:name="OVERHEIDop.GmbID/DC.identifier">gmb-2022-292458</meta:user-defined>
    <meta:user-defined meta:name="OVERHEIDop.versieInformatie"/>
  </office:meta>
</office:document-meta>
</file>