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reden van de oprit aan Parklaan 6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rklaan 6 - het verbreden van de oprit (inrit). Verzonden 16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span text:style-name="nadrukondlijn">gemeente@landvancuijk.nl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45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5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5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verbreden van de oprit aan Parklaan 6 te Boxmeer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451</meta:user-defined>
    <meta:user-defined meta:name="OVERHEIDop.GmbID/DC.identifier">gmb-2022-292451</meta:user-defined>
    <meta:user-defined meta:name="OVERHEIDop.versieInformatie"/>
  </office:meta>
</office:document-meta>
</file>