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akkapel aan Veerstraat 4A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eerstraat 4A - het plaatsen van een dakkapel (bouwen). Verzonden 2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4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dakkapel aan Veerstraat 4A te Box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49</meta:user-defined>
    <meta:user-defined meta:name="OVERHEIDop.GmbID/DC.identifier">gmb-2022-292449</meta:user-defined>
    <meta:user-defined meta:name="OVERHEIDop.versieInformatie"/>
  </office:meta>
</office:document-meta>
</file>