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reden van de inrit aan Parklaan 1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11 - het verbreden van de inrit (inrit). Verzonden 21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44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4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4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verbreden van de inrit aan Parklaan 11 te Boxme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40</meta:user-defined>
    <meta:user-defined meta:name="OVERHEIDop.GmbID/DC.identifier">gmb-2022-292440</meta:user-defined>
    <meta:user-defined meta:name="OVERHEIDop.versieInformatie"/>
  </office:meta>
</office:document-meta>
</file>