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th H H Korteboslaan 10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bben wij een aanvraag ontvangen voor het plaatsen van een bijgebouw / overkapping op de locatie Weth H H Korteboslaan 109 in Rijssen. De aanvraag is geregistreerd onder zaaknummer 1742-HZ_WABO-221240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24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th H H Korteboslaan 109 in Rijssen, het plaatsen van een bijgebouw /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eth H H Korteboslaan 109 in Rijs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2439</meta:user-defined>
    <meta:user-defined meta:name="OVERHEIDop.GmbID/DC.identifier">gmb-2022-292439</meta:user-defined>
    <meta:user-defined meta:name="OVERHEIDop.versieInformatie"/>
  </office:meta>
</office:document-meta>
</file>