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eggesingel 2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ni 2022 hebben wij een aanvraag ontvangen voor het bouwen van een overkapping met zonnepanelen t.b.v. oplaadpunten op de locatie Reggesingel 2 in Rijssen. De aanvraag is geregistreerd onder zaaknummer 1742-HZ_WABO-2212400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92435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435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435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Reggesingel 2 in Rijssen, het bouwen van een overkapping met zonnepanelen t.b.v. oplaadpunt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Reggesingel 2 in Rijssen</meta:user-defined>
    <meta:user-defined meta:name="DCTERMS.W3CDTF/DCTERMS.available">2022-07-06</meta:user-defined>
    <meta:user-defined meta:name="DCTERMS.W3CDTF/OVERHEIDop.jaargang">2022</meta:user-defined>
    <meta:user-defined meta:name="OVERHEIDop.publicationIssue">292435</meta:user-defined>
    <meta:user-defined meta:name="OVERHEIDop.GmbID/DC.identifier">gmb-2022-292435</meta:user-defined>
    <meta:user-defined meta:name="OVERHEIDop.versieInformatie"/>
  </office:meta>
</office:document-meta>
</file>