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2.0013, Europaboulevard 40 tm 58 (even), 6135 L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bedrijfsverzamelgebouw Europaboulevard Sittard</text:p>
            <text:p text:style-name="common-al">Locatie:     Europaboulevard 40 tm 58 (even), 6135 LD Sittard </text:p>
            <text:p text:style-name="common-al">Dossiernummer:    Om22.0013</text:p>
            <text:p text:style-name="common-al">Verzenddatum besluit:   14 jun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43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3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3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2.0013, Europaboulevard 40 tm 58 (even), 6135 LD  Sittard (reguliere voorbereidingsprocedure)</meta:user-defined>
    <meta:user-defined meta:name="DCTERMS.W3CDTF/DCTERMS.available">2022-06-29</meta:user-defined>
    <meta:user-defined meta:name="DCTERMS.W3CDTF/OVERHEIDop.jaargang">2022</meta:user-defined>
    <meta:user-defined meta:name="OVERHEIDop.publicationIssue">292431</meta:user-defined>
    <meta:user-defined meta:name="OVERHEIDop.GmbID/DC.identifier">gmb-2022-292431</meta:user-defined>
    <meta:user-defined meta:name="OVERHEIDop.versieInformatie"/>
  </office:meta>
</office:document-meta>
</file>