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Sittard-Geleen - Omgevingsvergunning geweigerd; dossiernummer Om17.0482, Rijksweg Noord 330-382, 6136 AH  Sittard (uitgebreide voorbereidingsprocedure)</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Sittard-Geleen hebben de volgende omgevingsvergunning geweigerd.</text:p>
            <text:p text:style-name="common-al"/>
            <text:p text:style-name="common-al">Omschrijving activiteit(en):  nieuwbouw van 27 appartementen met bergingen, parkeerplaatsen op eigen terrein - zonneweide (PV-panelen) op eigen terrein</text:p>
            <text:p text:style-name="common-al">Locatie:     Rijksweg Noord 330-382, 6136 AH te Sittard </text:p>
            <text:p text:style-name="common-al">Datum ter inzage legging: 30 juni 2022</text:p>
            <text:p text:style-name="common-al">Dossiernummer:    Om17.0482</text:p>
            <text:p text:style-name="common-al"/>
            <text:p text:style-name="common-al">Het hierboven vermelde besluit en de hierbij behorende stukken liggen vanaf de datum ter inzage legging gedurende zes weken + één dag  voor iedereen ter inzage bij de balie Vergunningen in het gemeentehuis in Geleen. Maakt u wel eerst een afspraak.</text:p>
            <text:p text:style-name="common-al">De stukken zijn ook in te zien via de landelijke internetsite www.ruimtelijkeplannen.nl.</text:p>
            <text:p text:style-name="common-al"/>
            <text:p text:style-name="common-al">Belanghebbenden kunnen een beroepschrift indienen bij de Rechtbank Limburg (te Roermond), Sector Bestuursrecht, Postbus 950, 6040 AZ te Roermond. Belanghebbenden die redelijkerwijs kan worden verweten dat zij eerder geen zienswijzen tegen het ontwerpbesluit naar voren hebben gebracht, kunnen geen beroep instellen. De termijn voor het indienen van een beroepschrift bedraagt zes weken na de dag waarop het besluit ter inzage is gelegd. U kunt ook digitaal het beroep- en verzoekschrift indienen bij rechtbank Limburg via <text:a xlink:href="https://loket.rechtspraak.nl/Burgers/Digitaal procederen" xlink:type="simple">https://loket.rechtspraak.nl/Burgers/Digitaal%20procederen</text:a> Daarvoor moet u wel beschikken over een elektronische handtekening (DigiD). Kijk op de genoemde site voor de precieze voorwaarden. Voor het indienen van een beroepschrift zijn griffierechten verschuldigd.</text:p>
            <text:p text:style-name="common-al"/>
            <text:p text:style-name="common-al">Meer informatie over Bezwaar en Beroep</text:p>
            <text:p text:style-name="common-al">Wilt u meer informatie over wat men kan doen als men het niet eens is met een beslissing van de gemeente? Lees dan de brochure ‘Bezwaar en beroep tegen een beslissing van de overheid’. Daarin staat óf en hoe men bezwaar kan maken of beroep kan instellen tegen een gemeentelijke beslissing. De brochure is te verkrijgen via tel. 1400 (lokaal tarief) of te downloaden op de website van de Rijksoverheid.</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ittard-Geleen</text:p>
            </table:table-cell>
            <table:table-cell office:value-type="string" table:style-name="header.C">
              <text:p text:style-name="headerright"><text:span text:style-name="nr">Nr. 292423</text:span><text:line-break/><text:date style:data-style-name="dag" text:fixed="true" text:date-value="2022-06-29"/><text:line-break/><text:date style:data-style-name="jaar" text:fixed="true" text:date-value="2022-06-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92423</text:span><text:date style:data-style-name="nicedate" text:fixed="true" text:date-value="2022-06-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92423</text:span><text:date style:data-style-name="nicedate" text:fixed="true" text:date-value="2022-06-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4/xml/MC-DRP-OmgevingsvergunningAfhandeling-Web-ZM.xml</meta:user-defined>
    <meta:user-defined meta:name="OVERHEID.Gemeente/DC.creator">Sittard-Geleen</meta:user-defined>
    <meta:user-defined meta:name="OVERHEIDop.Rubriek/DC.type">omgevingsvergunning</meta:user-defined>
    <meta:user-defined meta:name="OVERHEID.Informatietype/DC.type">officiële publicatie</meta:user-defined>
    <meta:user-defined meta:name="OVERHEID.Gemeente/DCTERMS.publisher">Sittard-Geleen</meta:user-defined>
    <meta:user-defined meta:name="OVERHEID.Gemeente/OVERHEID.authority">Sittard-Gelee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Punt</meta:user-defined>
    <meta:user-defined meta:name="DC.title">Gemeente Sittard-Geleen - Omgevingsvergunning geweigerd; dossiernummer Om17.0482, Rijksweg Noord 330-382, 6136 AH  Sittard (uitgebreide voorbereidingsprocedure)</meta:user-defined>
    <meta:user-defined meta:name="DCTERMS.W3CDTF/DCTERMS.available">2022-06-29</meta:user-defined>
    <meta:user-defined meta:name="DCTERMS.W3CDTF/OVERHEIDop.jaargang">2022</meta:user-defined>
    <meta:user-defined meta:name="OVERHEIDop.publicationIssue">292423</meta:user-defined>
    <meta:user-defined meta:name="OVERHEIDop.GmbID/DC.identifier">gmb-2022-292423</meta:user-defined>
    <meta:user-defined meta:name="OVERHEIDop.versieInformatie"/>
  </office:meta>
</office:document-meta>
</file>