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3 juni 2022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>22-06 7942 RZ Meenteweg 17 te Meppel  oprichten van een monomestvergister </text:p>
            <text:p text:style-name="common-al">22-06 7943 JD Kalverwei 5 te Meppel  realiseren van een dakopbouw op de garage </text:p>
            <text:p text:style-name="common-al">23-06 7941 EX Prins Bernhardsingel 19-01 te Meppel  kappen van 3 eikenbomen in plantsoen Reestlanden </text:p>
            <text:p text:style-name="common-al">23-06 MEPPEL sectie C 4601, C 4527,  C 4523 , C 4916  uitbreiden van de bestaande fietsenstalling ten oosten van het spoor bij station Mep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24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ijk</meta:user-defined>
    <meta:user-defined meta:name="DC.title">Aanvragen omgevingsvergunningen week 26</meta:user-defined>
    <meta:user-defined meta:name="DCTERMS.W3CDTF/DCTERMS.available">2022-06-29</meta:user-defined>
    <meta:user-defined meta:name="DCTERMS.W3CDTF/OVERHEIDop.jaargang">2022</meta:user-defined>
    <meta:user-defined meta:name="OVERHEIDop.externeBijlage">Kap eikenbomen plantsoen Reestlanden|exb-2022-36169</meta:user-defined>
    <meta:user-defined meta:name="OVERHEIDop.publicationIssue">292422</meta:user-defined>
    <meta:user-defined meta:name="OVERHEIDop.GmbID/DC.identifier">gmb-2022-292422</meta:user-defined>
    <meta:user-defined meta:name="OVERHEIDop.versieInformatie"/>
  </office:meta>
</office:document-meta>
</file>