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3 juni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6-06 Kerkplein te Meppel  standplaats voor het verkopen van moestuinplanten, perkgoed en stekgoed op de donderdag weekmarkt</text:p>
            <text:p text:style-name="common-al">30-05 Gemeente Meppel  Koetsentocht op 27 augustus 2022 </text:p>
            <text:p text:style-name="common-al"/>
            <text:p text:style-name="tussenkopcur">Nijeveen</text:p>
            <text:p text:style-name="common-al">22-05 Nijeveen en omgeving  Wedstrijd Freewheelcup op 31 augustus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241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Gemeente</meta:user-defined>
    <meta:user-defined meta:name="DC.title">Aanvragen vergunningen APV/evenementen/horeca week 2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417</meta:user-defined>
    <meta:user-defined meta:name="OVERHEIDop.GmbID/DC.identifier">gmb-2022-292417</meta:user-defined>
    <meta:user-defined meta:name="OVERHEIDop.versieInformatie"/>
  </office:meta>
</office:document-meta>
</file>