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3 jun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0-06 7943 AE Ambachtsweg 11 te Meppel  verstrekken van zwakalcoholhoudende drank tijdens UECT van 10 juli t/m 15 juli, Picknick in the City op 14 juli 2022  en Drentse Fiets4daagse van  17 t/m 21 juli 2022</text:p>
            <text:p text:style-name="common-al">21-06 Meppel, routes door Drenthe en Overijssel  Europese week van het fietstoerisme 2022 (UECT) van 9 t/m 15 juli 2022 </text:p>
            <text:p text:style-name="common-al"/>
            <text:p text:style-name="tussenkopcur">Nijeveen</text:p>
            <text:p text:style-name="common-al">20-06 Nijeveen  WFN NK Tijdrijden op 9 juli 2022 </text:p>
            <text:p text:style-name="common-al">20-06 Nijeveen APV Omloop van Nijeveen op 8 juli 2022 </text:p>
            <text:p text:style-name="common-al"/>
            <text:p text:style-name="tussenkopcur">Rogat</text:p>
            <text:p text:style-name="common-al"/>
            <text:p text:style-name="common-al"/>
            <text:p text:style-name="tussenkopcur">De Schiphorst</text:p>
            <text:p text:style-name="common-al">14-06 Tuinen/Terras van De Havixhorst te De Schiphorst  Huwelijk op 20 augustus 2022 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24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Verleende vergunningen APV/evenementen/horeca week 2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415</meta:user-defined>
    <meta:user-defined meta:name="OVERHEIDop.GmbID/DC.identifier">gmb-2022-292415</meta:user-defined>
    <meta:user-defined meta:name="OVERHEIDop.versieInformatie"/>
  </office:meta>
</office:document-meta>
</file>