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chapendijk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besloten om de beslistermijn voor de aanvraag met zaaknummer 1742-HZ_WABO-2211927 voor een wijziging op verleende vergunning (1742-HZ_WABO-204262), het realiseren van een stal op de locatie Schapendijk 4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241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41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Schapendijk 4 in Holten, een wijziging op verleende vergunning (1742-HZ_WABO-204262), het realiseren van een sta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Schapendijk 4 in Holt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292412</meta:user-defined>
    <meta:user-defined meta:name="OVERHEIDop.GmbID/DC.identifier">gmb-2022-292412</meta:user-defined>
    <meta:user-defined meta:name="OVERHEIDop.versieInformatie"/>
  </office:meta>
</office:document-meta>
</file>