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brengen van een luifel boven de ingang aan Hogeweg 1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gevingsvergunningen ingetrokken.</text:p>
            <text:p text:style-name="common-al">Langenboom</text:p>
            <text:list text:style-name="id1-3-2-1-1-3">
              <text:list-item text:style-override="id1-3-2-1-1-3-1">
                <text:number>•</text:number>
                <text:p text:style-name="al">Hogeweg 1 - het aanbrengen van een luifel boven de ingang (ingekomen 05-05-2022)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brengen van een luifel boven de ingang aan Hogeweg 1 te Langenboo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08</meta:user-defined>
    <meta:user-defined meta:name="OVERHEIDop.GmbID/DC.identifier">gmb-2022-292408</meta:user-defined>
    <meta:user-defined meta:name="OVERHEIDop.versieInformatie"/>
  </office:meta>
</office:document-meta>
</file>