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 nieuwe aanvraag drank- en horeca vergunning para commercieel Viva Zorggroep Overkerck Heiloo, Stationsweg 92 in Heiloo, verzenddatum 17 juni 2022 (HORECA210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de burgemeester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240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0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0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 nieuwe aanvraag drank- en horeca vergunning para commercieel Viva Zorggroep Overkerck Heiloo, Stationsweg 92 in Heiloo, verzenddatum 17 juni 2022 (HORECA210041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400</meta:user-defined>
    <meta:user-defined meta:name="OVERHEIDop.GmbID/DC.identifier">gmb-2022-292400</meta:user-defined>
    <meta:user-defined meta:name="OVERHEIDop.versieInformatie"/>
  </office:meta>
</office:document-meta>
</file>