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1 3769JA Soesterberg,  Soest E 6994 , bouwen van een bijgebouw bij dubbele gaste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2 een besluit genomen op de aanvraag met zaaknummer 143630 voor een omgevingsvergunning voor het bouwen van een bijgebouw bij dubbele gastenhuis op locatie Oude Tempellaan 1 3769JA Soesterberg, Soest E 6994 . De vergunning is toegekend en is verzonden op 24-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39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3630</meta:user-defined>
    <meta:user-defined meta:name="DCTERMS.abstract">bouwen van een bijgebouw bij dubbele gastenhuis</meta:user-defined>
    <dc:language>nl</dc:language>
    <meta:user-defined meta:name="OVERHEIDop.locatietype/OVERHEIDop.gebiedsmarkering">Punt</meta:user-defined>
    <meta:user-defined meta:name="DC.title">Verleende omgevingsvergunning, Oude Tempellaan 1 3769JA Soesterberg,  Soest E 6994 , bouwen van een bijgebouw bij dubbele gastenhuis</meta:user-defined>
    <meta:user-defined meta:name="DCTERMS.W3CDTF/DCTERMS.available">2022-06-28</meta:user-defined>
    <meta:user-defined meta:name="DCTERMS.W3CDTF/OVERHEIDop.jaargang">2022</meta:user-defined>
    <meta:user-defined meta:name="OVERHEIDop.publicationIssue">292399</meta:user-defined>
    <meta:user-defined meta:name="OVERHEIDop.GmbID/DC.identifier">gmb-2022-292399</meta:user-defined>
    <meta:user-defined meta:name="OVERHEIDop.versieInformatie"/>
  </office:meta>
</office:document-meta>
</file>