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bouwen van een bijgebouw aan een woning aan Nagelkruid 3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aanvragen omgevingsvergunningen ingetrokken. </text:p>
            <text:p text:style-name="common-al">Cuijk</text:p>
            <text:list text:style-name="id1-3-2-1-1-3">
              <text:list-item text:style-override="id1-3-2-1-1-3-1">
                <text:number>•</text:number>
                <text:p text:style-name="al">Nagelkruid 35 - het aanbouwen van een bijgebouw aan een woning Bouwen). Ingekomen 14-04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39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bouwen van een bijgebouw aan een woning aan Nagelkruid 35 te Cu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96</meta:user-defined>
    <meta:user-defined meta:name="OVERHEIDop.GmbID/DC.identifier">gmb-2022-292396</meta:user-defined>
    <meta:user-defined meta:name="OVERHEIDop.versieInformatie"/>
  </office:meta>
</office:document-meta>
</file>