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tsdijk (B 965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bben wij een aanvraag ontvangen voor het aanpassen van het parkeerterrein op de locatie Albertsdijk (B 9656) in Rijssen. De aanvraag is geregistreerd onder zaaknummer 1742-HZ_WABO-22123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3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lbertsdijk (B 9656) in Rijssen, het aanpassen van het parkeerterrein</meta:user-defined>
    <dc:language>nl</dc:language>
    <meta:user-defined meta:name="OVERHEIDop.locatietype/OVERHEIDop.gebiedsmarkering">Perceel</meta:user-defined>
    <meta:user-defined meta:name="DC.title">Kennisgeving ontvangst aanvraag omgevingsvergunning Albertsdijk (B 9656) in Rij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394</meta:user-defined>
    <meta:user-defined meta:name="OVERHEIDop.GmbID/DC.identifier">gmb-2022-292394</meta:user-defined>
    <meta:user-defined meta:name="OVERHEIDop.versieInformatie"/>
  </office:meta>
</office:document-meta>
</file>