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raadsleden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Groningen, maakt ingevolge artikel W 7 van de Kieswet bekend dat bij besluit van 29 juni 2022 de volgende personen zijn benoemd tot lid van de raad van de gemeente Groningen:</text:p>
            <text:p text:style-name="common-al">Hekkema, B. (Bart) </text:p>
            <text:p text:style-name="common-al">Huitema, I.S. (Irene) </text:p>
            <text:p text:style-name="common-al">Pestman, H.T. (Rita) </text:p>
            <text:p text:style-name="common-al">Rebergen, P. (Peter) </text:p>
            <text:p text:style-name="common-al">Swart, P. (Peter) </text:p>
            <text:p text:style-name="last-al">Wijnja, M. (Mirjam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Groningen</text:span>
            <text:span text:style-name="datum"/>
          </text:p>
          </text:section>
          <text:section text:name="ondertekening_id1-3-2-2-2">
            <text:p><text:span text:style-name="functie">Datum: 29 juni 2022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Koen Schui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3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nnisgeving benoeming raadsleden gemeen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2387</meta:user-defined>
    <meta:user-defined meta:name="OVERHEIDop.GmbID/DC.identifier">gmb-2022-292387</meta:user-defined>
    <meta:user-defined meta:name="OVERHEIDop.versieInformatie"/>
  </office:meta>
</office:document-meta>
</file>