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weg 1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bben wij een aanvraag ontvangen voor het kappen van 3 bomen op de locatie Valkenweg 12 in Holten. De aanvraag is geregistreerd onder zaaknummer 1742-HZ_WABO-22123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3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alkenweg 12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Valkenweg 12 in Ho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386</meta:user-defined>
    <meta:user-defined meta:name="OVERHEIDop.GmbID/DC.identifier">gmb-2022-292386</meta:user-defined>
    <meta:user-defined meta:name="OVERHEIDop.versieInformatie"/>
  </office:meta>
</office:document-meta>
</file>