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leegstaande winkel naar 6 woningen en het maken van een kap op de aanbouw aan de achterzijde aan Hoogstraat 2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van een leegstaande winkel naar 6 woningen en het maken van een kap op de aanbouw aan de achterzijde </text:p>
            <text:p text:style-name="common-al">Met de adressering : Hoogstraat 226, 3131 BR Hoogstraat 228, 3131 BR </text:p>
            <text:p text:style-name="common-al">Kenmerk : OVXINR-8018</text:p>
            <text:p text:style-name="common-al">Type aanvraag : vergunningaanvraag regulier behandelen</text:p>
            <text:p text:style-name="common-al">Datum ontvangst : 15 maart 2022</text:p>
            <text:p text:style-name="common-al">Datum beschikking : 22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3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leegstaande winkel naar 6 woningen en het maken van een kap op de aanbouw aan de achterzijde aan Hoogstraat 226 te Vlaardingen</meta:user-defined>
    <meta:user-defined meta:name="DCTERMS.W3CDTF/DCTERMS.available">2022-06-29</meta:user-defined>
    <meta:user-defined meta:name="DCTERMS.W3CDTF/OVERHEIDop.jaargang">2022</meta:user-defined>
    <meta:user-defined meta:name="OVERHEIDop.publicationIssue">292384</meta:user-defined>
    <meta:user-defined meta:name="OVERHEIDop.GmbID/DC.identifier">gmb-2022-292384</meta:user-defined>
    <meta:user-defined meta:name="OVERHEIDop.versieInformatie"/>
  </office:meta>
</office:document-meta>
</file>