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44 en 48 nevenadressen Suikerdijk 19, 21 in Sas van Gent (C-6193-6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ni 2022 een besluit genomen op de aanvraag met zaaknummer <text:span text:style-name="nadrukvet">W-AOV220042</text:span> voor het bouwen van 2 supermarkten op locatie <text:span text:style-name="nadrukvet">Westkade 44 en 48 nevenadressen Suikerdijk 19, 21 in Sas van Gent (C-6193-6194)</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3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Westkade 44 en 48 nevenadressen Suikerdijk 19, 21 in Sas van Gent (C-6193-6194)</meta:user-defined>
    <meta:user-defined meta:name="DCTERMS.W3CDTF/DCTERMS.available">2022-06-29</meta:user-defined>
    <meta:user-defined meta:name="DCTERMS.W3CDTF/OVERHEIDop.jaargang">2022</meta:user-defined>
    <meta:user-defined meta:name="OVERHEIDop.publicationIssue">292383</meta:user-defined>
    <meta:user-defined meta:name="OVERHEIDop.GmbID/DC.identifier">gmb-2022-292383</meta:user-defined>
    <meta:user-defined meta:name="OVERHEIDop.versieInformatie"/>
  </office:meta>
</office:document-meta>
</file>