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en legaliseren van een dakkapel aan de linkerzijde van het schuine dak aan Voorstraat 5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passen en legaliseren van een dakkapel aan de linkerzijde van het schuine dak </text:p>
            <text:p text:style-name="common-al">Met de adressering : Voorstraat 50, 3135 HX </text:p>
            <text:p text:style-name="common-al">Kenmerk : OVXINR-8057</text:p>
            <text:p text:style-name="common-al">Type aanvraag : vergunningaanvraag regulier behandelen</text:p>
            <text:p text:style-name="common-al">Datum ontvangst : 31 maart 2022</text:p>
            <text:p text:style-name="common-al">Datum beschikking : 22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3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en legaliseren van een dakkapel aan de linkerzijde van het schuine dak aan Voorstraat 50 te Vlaardingen</meta:user-defined>
    <meta:user-defined meta:name="DCTERMS.W3CDTF/DCTERMS.available">2022-06-29</meta:user-defined>
    <meta:user-defined meta:name="DCTERMS.W3CDTF/OVERHEIDop.jaargang">2022</meta:user-defined>
    <meta:user-defined meta:name="OVERHEIDop.publicationIssue">292377</meta:user-defined>
    <meta:user-defined meta:name="OVERHEIDop.GmbID/DC.identifier">gmb-2022-292377</meta:user-defined>
    <meta:user-defined meta:name="OVERHEIDop.versieInformatie"/>
  </office:meta>
</office:document-meta>
</file>