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aan een bestaande uitbouw aan Stevensstraat 78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78 - het realiseren van een opbouw aan een bestaande uitbouw (bouwen). Ingekomen op 2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aan een bestaande uitbouw aan Stevensstraat 78 te Westerbe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73</meta:user-defined>
    <meta:user-defined meta:name="OVERHEIDop.GmbID/DC.identifier">gmb-2022-292373</meta:user-defined>
    <meta:user-defined meta:name="OVERHEIDop.versieInformatie"/>
  </office:meta>
</office:document-meta>
</file>