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de Amnesty Internationalweg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401818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bouwen van een parkeergarage</text:p>
            <text:p text:style-name="common-al">
            <text:span text:style-name="nadrukvet">Locatie: de Amnesty Internationalweg Dordrecht</text:span>
          </text:p>
            <text:p text:style-name="common-al">Datum besluit: 24 juni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92368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368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368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Dordrecht, verlengen beslistermijn aanvraag om een omgevingsvergunning de Amnesty Internationalweg Dordrecht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2368</meta:user-defined>
    <meta:user-defined meta:name="OVERHEIDop.GmbID/DC.identifier">gmb-2022-292368</meta:user-defined>
    <meta:user-defined meta:name="OVERHEIDop.versieInformatie"/>
  </office:meta>
</office:document-meta>
</file>