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Rhederoord, bruiloft met livemuziek (besloten)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5200 Landgoed Rhederoord.</text:p>
            <text:p text:style-name="common-al">Activiteit: Bruiloft met livemuziek (besloten).</text:p>
            <text:p text:style-name="common-al">Datum: 5 augustus 2022.</text:p>
            <text:p text:style-name="common-al">Plaats: De Steeg, Landgoed Rhederoord, Parkweg 19.</text:p>
            <text:p text:style-name="common-al">Website: <text:a xlink:href="http://www.rhederoord.nl/" xlink:type="simple">www.rhederoord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Landgoed Rhederoord, bruiloft met livemuziek (besloten), De Stee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66</meta:user-defined>
    <meta:user-defined meta:name="OVERHEIDop.GmbID/DC.identifier">gmb-2022-292366</meta:user-defined>
    <meta:user-defined meta:name="OVERHEIDop.versieInformatie"/>
  </office:meta>
</office:document-meta>
</file>