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Rectificatie aanvraag omgevingsvergunning naast Wildema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2 is een aanvraag omgevingsvergunning ingediend met het adres naast Wildemanstraat 3, Elst waarvan de procedure is gewijzigd. De publicatie had als volgt moeten luiden:</text:p>
            <text:p text:style-name="common-al"/>
            <text:p text:style-name="tussenkopcur">UITGEBREIDE PROCEDURE</text:p>
            <text:p text:style-name="tussenkopcur">Bouwen, handelen in strijd met regels ruimtelijke ordening en uitrit aanleggen</text:p>
            <text:p text:style-name="last-al">• Het bouwen van een woning, naast Wildemanstraat 3, Elst. Aanvraagnummer: 7047157. Indieningsdatum: 13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3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Rectificatie aanvraag omgevingsvergunning naast Wildemanstraat 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63</meta:user-defined>
    <meta:user-defined meta:name="OVERHEIDop.GmbID/DC.identifier">gmb-2022-292363</meta:user-defined>
    <meta:user-defined meta:name="OVERHEIDop.versieInformatie"/>
  </office:meta>
</office:document-meta>
</file>