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bin Best Outdoor media, plaatsen maximaal 30 aankondigingsborden Openluchtbad Rhed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5752 Robin Best Outdoor Media.</text:p>
            <text:p text:style-name="common-al">Activiteit: Plaatsen maximaal 30 aankondigingsborden Openluchtbad Rheden.</text:p>
            <text:p text:style-name="common-al">Datum: Van 11 juli 2022 tot en met 24 juli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36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Robin Best Outdoor media, plaatsen maximaal 30 aankondigingsborden Openluchtbad Rheden, gemeente Rhe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362</meta:user-defined>
    <meta:user-defined meta:name="OVERHEIDop.GmbID/DC.identifier">gmb-2022-292362</meta:user-defined>
    <meta:user-defined meta:name="OVERHEIDop.versieInformatie"/>
  </office:meta>
</office:document-meta>
</file>