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HC Velp, jeugd hockeykamp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3051 AHC Velp.</text:p>
            <text:p text:style-name="common-al">Activiteit: Jeugd hockeykamp.</text:p>
            <text:p text:style-name="common-al">Datum: 15-17 juli 2022.</text:p>
            <text:p text:style-name="common-al">Plaats: AHC Velp, Beekhuizenseweg 95 Velp.</text:p>
            <text:p text:style-name="common-al">Website: <text:a xlink:href="http://www.summerhockeydays.nl/" xlink:type="simple">www.summerhockeydays.nl</text:a><text:a xlink:href="http://www.ahcvelp.nl/" xlink:type="simple"> www.ahcvelp.nl</text:a>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235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5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35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AHC Velp, jeugd hockeykamp, Velp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357</meta:user-defined>
    <meta:user-defined meta:name="OVERHEIDop.GmbID/DC.identifier">gmb-2022-292357</meta:user-defined>
    <meta:user-defined meta:name="OVERHEIDop.versieInformatie"/>
  </office:meta>
</office:document-meta>
</file>