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Rectificatie aanvraag omgevingsvergunning Achterbergse Hooilanden (RNN01 K 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ei 2022 is een aanvraag omgevingsvergunning ingediend voor het gebied Achterbergse Hooilanden (RNN01 K 749) in Rhenen. Deze publicatie had een foutieve naam. De publicatie had als volgt moeten luiden:</text:p>
            <text:p text:style-name="common-al"/>
            <text:p text:style-name="tussenkopcur">REGULIERE PROCEDURE</text:p>
            <text:p text:style-name="tussenkopcur">Bouwen en Werk of werkzaamheden uitvoeren</text:p>
            <text:p text:style-name="last-al">• Het uitvoeren van natuurherstelwerkzaamheden in het gebied Achterbergse Hooilanden, Rhenen (RNN01 K 749). Aanvraagnummer: 6998909. Indieningsdatum: 23 me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235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Rhenen – Rectificatie aanvraag omgevingsvergunning Achterbergse Hooilanden (RNN01 K 749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355</meta:user-defined>
    <meta:user-defined meta:name="OVERHEIDop.GmbID/DC.identifier">gmb-2022-292355</meta:user-defined>
    <meta:user-defined meta:name="OVERHEIDop.versieInformatie"/>
  </office:meta>
</office:document-meta>
</file>