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loesemlaan 34, het aanleggen van een kabel tracè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juni 2022 een aanvraag omgevingsvergunning ontvangen voor het aanleggen van een kabel tracè, activiteit *2 op de locatie Bloesemlaan 34. De aanvraag heeft dossiernummer 22Z0001138.</text:p>
            <text:p text:style-name="common-al"/>
            <text:p text:style-name="common-al"> Ter inzage</text:p>
            <text:p text:style-name="common-al">De stukken liggen vanaf 6 jul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235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5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5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001138</meta:user-defined>
    <dc:language>nl</dc:language>
    <meta:user-defined meta:name="OVERHEIDop.locatietype/OVERHEIDop.gebiedsmarkering">Adres</meta:user-defined>
    <meta:user-defined meta:name="DC.title">Gemeente Zeewolde, aanvraag omgevingsvergunning, Bloesemlaan 34, het aanleggen van een kabel tracè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2353</meta:user-defined>
    <meta:user-defined meta:name="OVERHEIDop.GmbID/DC.identifier">gmb-2022-292353</meta:user-defined>
    <meta:user-defined meta:name="OVERHEIDop.versieInformatie"/>
  </office:meta>
</office:document-meta>
</file>