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ESH Media, plaatsen maximaal 30 aankondigingsborden Trotsmarkt,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21864 ESH Media.</text:p>
            <text:p text:style-name="common-al">Activiteit: Plaatsen maximaal 30 aankondigingsborden Trotsmarkt.</text:p>
            <text:p text:style-name="common-al">Datum: Van 11 juli 2022 tot en met 18 juli 2022.</text:p>
            <text:p text:style-name="common-al">Plaats: Gemeente Rhede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92350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35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35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ESH Media, plaatsen maximaal 30 aankondigingsborden Trotsmarkt, gemeente Rhed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350</meta:user-defined>
    <meta:user-defined meta:name="OVERHEIDop.GmbID/DC.identifier">gmb-2022-292350</meta:user-defined>
    <meta:user-defined meta:name="OVERHEIDop.versieInformatie"/>
  </office:meta>
</office:document-meta>
</file>