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Hanzesport Zutphen, jeugdkamp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4987 AV Hanzesport Zutphen.</text:p>
            <text:p text:style-name="common-al">Activiteit: Jeugdkamp.</text:p>
            <text:p text:style-name="common-al">Datum: 16-18 september 2022.</text:p>
            <text:p text:style-name="common-al">Plaats: AV Gelre, Kolonieweg 2a in Dieren.</text:p>
            <text:p text:style-name="common-al">Website: <text:a xlink:href="http://www.hanzesport.nl/" xlink:type="simple">www.hanzesport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Hanzesport Zutphen, jeugdkamp, Die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43</meta:user-defined>
    <meta:user-defined meta:name="OVERHEIDop.GmbID/DC.identifier">gmb-2022-292343</meta:user-defined>
    <meta:user-defined meta:name="OVERHEIDop.versieInformatie"/>
  </office:meta>
</office:document-meta>
</file>